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16</text:p>
          </table:table-cell>
          <table:table-cell table:number-columns-repeated="4" table:style-name="ce10"/>
          <table:table-cell office:value-type="string" table:style-name="ce12">
            <text:p>0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4" table:style-name="ce17">
            <text:p>6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600010:177</text:p>
          </table:table-cell>
          <table:covered-table-cell/>
          <table:table-cell office:value-type="float" office:value="347676" table:style-name="ce20">
            <text:p>347676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2700004:11</text:p>
          </table:table-cell>
          <table:covered-table-cell/>
          <table:table-cell office:value-type="float" office:value="118290.2" table:style-name="ce20">
            <text:p>118290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03:19</text:p>
          </table:table-cell>
          <table:covered-table-cell/>
          <table:table-cell office:value-type="float" office:value="253740.78" table:style-name="ce20">
            <text:p>253740,7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700001:895</text:p>
          </table:table-cell>
          <table:covered-table-cell/>
          <table:table-cell office:value-type="float" office:value="300129.12" table:style-name="ce20">
            <text:p>300129,1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2600001:383</text:p>
          </table:table-cell>
          <table:covered-table-cell/>
          <table:table-cell office:value-type="float" office:value="70590" table:style-name="ce20">
            <text:p>705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2700001:657</text:p>
          </table:table-cell>
          <table:covered-table-cell/>
          <table:table-cell office:value-type="float" office:value="70920" table:style-name="ce20">
            <text:p>709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2700001:658</text:p>
          </table:table-cell>
          <table:covered-table-cell/>
          <table:table-cell office:value-type="float" office:value="70920" table:style-name="ce20">
            <text:p>709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4300001:276</text:p>
          </table:table-cell>
          <table:covered-table-cell/>
          <table:table-cell office:value-type="float" office:value="630250" table:style-name="ce20">
            <text:p>6302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400001:190</text:p>
          </table:table-cell>
          <table:covered-table-cell/>
          <table:table-cell office:value-type="float" office:value="104550" table:style-name="ce20">
            <text:p>1045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500002:293</text:p>
          </table:table-cell>
          <table:covered-table-cell/>
          <table:table-cell office:value-type="float" office:value="293480" table:style-name="ce20">
            <text:p>2934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500002:294</text:p>
          </table:table-cell>
          <table:covered-table-cell/>
          <table:table-cell office:value-type="float" office:value="361567.36" table:style-name="ce20">
            <text:p>361567,3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2600002:7</text:p>
          </table:table-cell>
          <table:covered-table-cell/>
          <table:table-cell office:value-type="float" office:value="275744.37" table:style-name="ce20">
            <text:p>275744,3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000000:4850</text:p>
          </table:table-cell>
          <table:covered-table-cell/>
          <table:table-cell office:value-type="float" office:value="628199.66" table:style-name="ce20">
            <text:p>628199,6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1501:1894</text:p>
          </table:table-cell>
          <table:covered-table-cell/>
          <table:table-cell office:value-type="float" office:value="2527783.0499999998" table:style-name="ce20">
            <text:p>2527783,0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150016:201</text:p>
          </table:table-cell>
          <table:covered-table-cell/>
          <table:table-cell office:value-type="float" office:value="345304.8" table:style-name="ce20">
            <text:p>345304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50015:171</text:p>
          </table:table-cell>
          <table:covered-table-cell/>
          <table:table-cell office:value-type="float" office:value="320784" table:style-name="ce20">
            <text:p>320784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800042:296</text:p>
          </table:table-cell>
          <table:covered-table-cell/>
          <table:table-cell office:value-type="float" office:value="542331.96" table:style-name="ce20">
            <text:p>542331,9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5:3175</text:p>
          </table:table-cell>
          <table:covered-table-cell/>
          <table:table-cell office:value-type="float" office:value="438140.62" table:style-name="ce20">
            <text:p>438140,6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5:3176</text:p>
          </table:table-cell>
          <table:covered-table-cell/>
          <table:table-cell office:value-type="float" office:value="931561.7" table:style-name="ce20">
            <text:p>931561,7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379</text:p>
          </table:table-cell>
          <table:covered-table-cell/>
          <table:table-cell office:value-type="float" office:value="493642.8" table:style-name="ce20">
            <text:p>493642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5380</text:p>
          </table:table-cell>
          <table:covered-table-cell/>
          <table:table-cell office:value-type="float" office:value="480001" table:style-name="ce20">
            <text:p>480001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20:287</text:p>
          </table:table-cell>
          <table:covered-table-cell/>
          <table:table-cell office:value-type="float" office:value="753664.96" table:style-name="ce20">
            <text:p>753664,9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30:1267</text:p>
          </table:table-cell>
          <table:covered-table-cell/>
          <table:table-cell office:value-type="float" office:value="53809.599999999999" table:style-name="ce20">
            <text:p>53809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0:6333</text:p>
          </table:table-cell>
          <table:covered-table-cell/>
          <table:table-cell office:value-type="float" office:value="40359.279999999999" table:style-name="ce20">
            <text:p>40359,2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1:2031</text:p>
          </table:table-cell>
          <table:covered-table-cell/>
          <table:table-cell office:value-type="float" office:value="417645" table:style-name="ce20">
            <text:p>41764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1:2044</text:p>
          </table:table-cell>
          <table:covered-table-cell/>
          <table:table-cell office:value-type="float" office:value="423900" table:style-name="ce20">
            <text:p>4239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1:2045</text:p>
          </table:table-cell>
          <table:covered-table-cell/>
          <table:table-cell office:value-type="float" office:value="426429" table:style-name="ce20">
            <text:p>426429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1:2046</text:p>
          </table:table-cell>
          <table:covered-table-cell/>
          <table:table-cell office:value-type="float" office:value="423486" table:style-name="ce20">
            <text:p>423486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1:2047</text:p>
          </table:table-cell>
          <table:covered-table-cell/>
          <table:table-cell office:value-type="float" office:value="424566" table:style-name="ce20">
            <text:p>424566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21:2048</text:p>
          </table:table-cell>
          <table:covered-table-cell/>
          <table:table-cell office:value-type="float" office:value="427113" table:style-name="ce20">
            <text:p>427113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1:2049</text:p>
          </table:table-cell>
          <table:covered-table-cell/>
          <table:table-cell office:value-type="float" office:value="422847" table:style-name="ce20">
            <text:p>422847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21:2050</text:p>
          </table:table-cell>
          <table:covered-table-cell/>
          <table:table-cell office:value-type="float" office:value="424116" table:style-name="ce20">
            <text:p>424116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051</text:p>
          </table:table-cell>
          <table:covered-table-cell/>
          <table:table-cell office:value-type="float" office:value="424746" table:style-name="ce20">
            <text:p>424746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1:2052</text:p>
          </table:table-cell>
          <table:covered-table-cell/>
          <table:table-cell office:value-type="float" office:value="458288.15" table:style-name="ce20">
            <text:p>458288,1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1:2053</text:p>
          </table:table-cell>
          <table:covered-table-cell/>
          <table:table-cell office:value-type="float" office:value="428112" table:style-name="ce20">
            <text:p>428112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054</text:p>
          </table:table-cell>
          <table:covered-table-cell/>
          <table:table-cell office:value-type="float" office:value="429903" table:style-name="ce20">
            <text:p>429903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401004:356</text:p>
          </table:table-cell>
          <table:covered-table-cell/>
          <table:table-cell office:value-type="float" office:value="181194.16" table:style-name="ce20">
            <text:p>181194,1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401004:357</text:p>
          </table:table-cell>
          <table:covered-table-cell/>
          <table:table-cell office:value-type="float" office:value="90705.84" table:style-name="ce20">
            <text:p>90705,8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3:3129</text:p>
          </table:table-cell>
          <table:covered-table-cell/>
          <table:table-cell office:value-type="float" office:value="542080" table:style-name="ce20">
            <text:p>5420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5560</text:p>
          </table:table-cell>
          <table:covered-table-cell/>
          <table:table-cell office:value-type="float" office:value="337497.79" table:style-name="ce20">
            <text:p>337497,7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5561</text:p>
          </table:table-cell>
          <table:covered-table-cell/>
          <table:table-cell office:value-type="float" office:value="355319.76" table:style-name="ce20">
            <text:p>355319,7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5562</text:p>
          </table:table-cell>
          <table:covered-table-cell/>
          <table:table-cell office:value-type="float" office:value="400312.5" table:style-name="ce20">
            <text:p>400312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5563</text:p>
          </table:table-cell>
          <table:covered-table-cell/>
          <table:table-cell office:value-type="float" office:value="400074.6" table:style-name="ce20">
            <text:p>400074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5564</text:p>
          </table:table-cell>
          <table:covered-table-cell/>
          <table:table-cell office:value-type="float" office:value="402012.4" table:style-name="ce20">
            <text:p>402012,4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5565</text:p>
          </table:table-cell>
          <table:covered-table-cell/>
          <table:table-cell office:value-type="float" office:value="403938.25" table:style-name="ce20">
            <text:p>403938,2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5566</text:p>
          </table:table-cell>
          <table:covered-table-cell/>
          <table:table-cell office:value-type="float" office:value="405861.3" table:style-name="ce20">
            <text:p>405861,3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5567</text:p>
          </table:table-cell>
          <table:covered-table-cell/>
          <table:table-cell office:value-type="float" office:value="407772.2" table:style-name="ce20">
            <text:p>407772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5568</text:p>
          </table:table-cell>
          <table:covered-table-cell/>
          <table:table-cell office:value-type="float" office:value="409680.2" table:style-name="ce20">
            <text:p>409680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5569</text:p>
          </table:table-cell>
          <table:covered-table-cell/>
          <table:table-cell office:value-type="float" office:value="409388.79999999999" table:style-name="ce20">
            <text:p>409388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5570</text:p>
          </table:table-cell>
          <table:covered-table-cell/>
          <table:table-cell office:value-type="float" office:value="426505.8" table:style-name="ce20">
            <text:p>426505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5571</text:p>
          </table:table-cell>
          <table:covered-table-cell/>
          <table:table-cell office:value-type="float" office:value="442870" table:style-name="ce20">
            <text:p>4428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5572</text:p>
          </table:table-cell>
          <table:covered-table-cell/>
          <table:table-cell office:value-type="float" office:value="447540" table:style-name="ce20">
            <text:p>4475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4:5573</text:p>
          </table:table-cell>
          <table:covered-table-cell/>
          <table:table-cell office:value-type="float" office:value="442670" table:style-name="ce20">
            <text:p>4426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5574</text:p>
          </table:table-cell>
          <table:covered-table-cell/>
          <table:table-cell office:value-type="float" office:value="442470" table:style-name="ce20">
            <text:p>4424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5575</text:p>
          </table:table-cell>
          <table:covered-table-cell/>
          <table:table-cell office:value-type="float" office:value="442260" table:style-name="ce20">
            <text:p>4422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5576</text:p>
          </table:table-cell>
          <table:covered-table-cell/>
          <table:table-cell office:value-type="float" office:value="442050" table:style-name="ce20">
            <text:p>4420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5577</text:p>
          </table:table-cell>
          <table:covered-table-cell/>
          <table:table-cell office:value-type="float" office:value="441830" table:style-name="ce20">
            <text:p>4418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5578</text:p>
          </table:table-cell>
          <table:covered-table-cell/>
          <table:table-cell office:value-type="float" office:value="441600" table:style-name="ce20">
            <text:p>4416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5579</text:p>
          </table:table-cell>
          <table:covered-table-cell/>
          <table:table-cell office:value-type="float" office:value="441360" table:style-name="ce20">
            <text:p>4413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5580</text:p>
          </table:table-cell>
          <table:covered-table-cell/>
          <table:table-cell office:value-type="float" office:value="441120" table:style-name="ce20">
            <text:p>4411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5581</text:p>
          </table:table-cell>
          <table:covered-table-cell/>
          <table:table-cell office:value-type="float" office:value="445010" table:style-name="ce20">
            <text:p>4450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5582</text:p>
          </table:table-cell>
          <table:covered-table-cell/>
          <table:table-cell office:value-type="float" office:value="444810" table:style-name="ce20">
            <text:p>4448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4:5583</text:p>
          </table:table-cell>
          <table:covered-table-cell/>
          <table:table-cell office:value-type="float" office:value="447520" table:style-name="ce20">
            <text:p>4475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5584</text:p>
          </table:table-cell>
          <table:covered-table-cell/>
          <table:table-cell office:value-type="float" office:value="444610" table:style-name="ce20">
            <text:p>4446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5585</text:p>
          </table:table-cell>
          <table:covered-table-cell/>
          <table:table-cell office:value-type="float" office:value="444400" table:style-name="ce20">
            <text:p>4444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5586</text:p>
          </table:table-cell>
          <table:covered-table-cell/>
          <table:table-cell office:value-type="float" office:value="444180" table:style-name="ce20">
            <text:p>4441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5587</text:p>
          </table:table-cell>
          <table:covered-table-cell/>
          <table:table-cell office:value-type="float" office:value="443950" table:style-name="ce20">
            <text:p>4439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5588</text:p>
          </table:table-cell>
          <table:covered-table-cell/>
          <table:table-cell office:value-type="float" office:value="443720" table:style-name="ce20">
            <text:p>4437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4:5589</text:p>
          </table:table-cell>
          <table:covered-table-cell/>
          <table:table-cell office:value-type="float" office:value="443480" table:style-name="ce20">
            <text:p>4434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4:5590</text:p>
          </table:table-cell>
          <table:covered-table-cell/>
          <table:table-cell office:value-type="float" office:value="443240" table:style-name="ce20">
            <text:p>4432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4:5591</text:p>
          </table:table-cell>
          <table:covered-table-cell/>
          <table:table-cell office:value-type="float" office:value="440700" table:style-name="ce20">
            <text:p>4407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4:5592</text:p>
          </table:table-cell>
          <table:covered-table-cell/>
          <table:table-cell office:value-type="float" office:value="440440" table:style-name="ce20">
            <text:p>4404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4:5593</text:p>
          </table:table-cell>
          <table:covered-table-cell/>
          <table:table-cell office:value-type="float" office:value="440170" table:style-name="ce20">
            <text:p>4401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4:5594</text:p>
          </table:table-cell>
          <table:covered-table-cell/>
          <table:table-cell office:value-type="float" office:value="447500" table:style-name="ce20">
            <text:p>4475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4:5595</text:p>
          </table:table-cell>
          <table:covered-table-cell/>
          <table:table-cell office:value-type="float" office:value="439900" table:style-name="ce20">
            <text:p>4399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4:5596</text:p>
          </table:table-cell>
          <table:covered-table-cell/>
          <table:table-cell office:value-type="float" office:value="439620" table:style-name="ce20">
            <text:p>4396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4:5597</text:p>
          </table:table-cell>
          <table:covered-table-cell/>
          <table:table-cell office:value-type="float" office:value="439330" table:style-name="ce20">
            <text:p>4393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4:5598</text:p>
          </table:table-cell>
          <table:covered-table-cell/>
          <table:table-cell office:value-type="float" office:value="439030" table:style-name="ce20">
            <text:p>4390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4:5599</text:p>
          </table:table-cell>
          <table:covered-table-cell/>
          <table:table-cell office:value-type="float" office:value="438730" table:style-name="ce20">
            <text:p>4387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4:5600</text:p>
          </table:table-cell>
          <table:covered-table-cell/>
          <table:table-cell office:value-type="float" office:value="438420" table:style-name="ce20">
            <text:p>4384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4:5601</text:p>
          </table:table-cell>
          <table:covered-table-cell/>
          <table:table-cell office:value-type="float" office:value="438110" table:style-name="ce20">
            <text:p>4381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4:5602</text:p>
          </table:table-cell>
          <table:covered-table-cell/>
          <table:table-cell office:value-type="float" office:value="442820" table:style-name="ce20">
            <text:p>4428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4:5603</text:p>
          </table:table-cell>
          <table:covered-table-cell/>
          <table:table-cell office:value-type="float" office:value="442550" table:style-name="ce20">
            <text:p>4425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4:5604</text:p>
          </table:table-cell>
          <table:covered-table-cell/>
          <table:table-cell office:value-type="float" office:value="442280" table:style-name="ce20">
            <text:p>4422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4:5605</text:p>
          </table:table-cell>
          <table:covered-table-cell/>
          <table:table-cell office:value-type="float" office:value="447470" table:style-name="ce20">
            <text:p>4474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4:5606</text:p>
          </table:table-cell>
          <table:covered-table-cell/>
          <table:table-cell office:value-type="float" office:value="442000" table:style-name="ce20">
            <text:p>4420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4:5607</text:p>
          </table:table-cell>
          <table:covered-table-cell/>
          <table:table-cell office:value-type="float" office:value="441720" table:style-name="ce20">
            <text:p>4417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4:5608</text:p>
          </table:table-cell>
          <table:covered-table-cell/>
          <table:table-cell office:value-type="float" office:value="441420" table:style-name="ce20">
            <text:p>4414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4:5609</text:p>
          </table:table-cell>
          <table:covered-table-cell/>
          <table:table-cell office:value-type="float" office:value="441130" table:style-name="ce20">
            <text:p>4411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4:5610</text:p>
          </table:table-cell>
          <table:covered-table-cell/>
          <table:table-cell office:value-type="float" office:value="440820" table:style-name="ce20">
            <text:p>4408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4:5611</text:p>
          </table:table-cell>
          <table:covered-table-cell/>
          <table:table-cell office:value-type="float" office:value="440510" table:style-name="ce20">
            <text:p>4405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4:5612</text:p>
          </table:table-cell>
          <table:covered-table-cell/>
          <table:table-cell office:value-type="float" office:value="431386.2" table:style-name="ce20">
            <text:p>431386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4:5613</text:p>
          </table:table-cell>
          <table:covered-table-cell/>
          <table:table-cell office:value-type="float" office:value="571365.75" table:style-name="ce20">
            <text:p>571365,7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4:5614</text:p>
          </table:table-cell>
          <table:covered-table-cell/>
          <table:table-cell office:value-type="float" office:value="447830" table:style-name="ce20">
            <text:p>4478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4:5615</text:p>
          </table:table-cell>
          <table:covered-table-cell/>
          <table:table-cell office:value-type="float" office:value="447620" table:style-name="ce20">
            <text:p>4476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4:5616</text:p>
          </table:table-cell>
          <table:covered-table-cell/>
          <table:table-cell office:value-type="float" office:value="447430" table:style-name="ce20">
            <text:p>4474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4:5617</text:p>
          </table:table-cell>
          <table:covered-table-cell/>
          <table:table-cell office:value-type="float" office:value="447400" table:style-name="ce20">
            <text:p>4474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4:5618</text:p>
          </table:table-cell>
          <table:covered-table-cell/>
          <table:table-cell office:value-type="float" office:value="447180" table:style-name="ce20">
            <text:p>4471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4:5619</text:p>
          </table:table-cell>
          <table:covered-table-cell/>
          <table:table-cell office:value-type="float" office:value="446950" table:style-name="ce20">
            <text:p>4469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4:5620</text:p>
          </table:table-cell>
          <table:covered-table-cell/>
          <table:table-cell office:value-type="float" office:value="446710" table:style-name="ce20">
            <text:p>4467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4:5621</text:p>
          </table:table-cell>
          <table:covered-table-cell/>
          <table:table-cell office:value-type="float" office:value="446470" table:style-name="ce20">
            <text:p>4464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4:5622</text:p>
          </table:table-cell>
          <table:covered-table-cell/>
          <table:table-cell office:value-type="float" office:value="446220" table:style-name="ce20">
            <text:p>4462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4:5623</text:p>
          </table:table-cell>
          <table:covered-table-cell/>
          <table:table-cell office:value-type="float" office:value="387326.8" table:style-name="ce20">
            <text:p>387326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4:5624</text:p>
          </table:table-cell>
          <table:covered-table-cell/>
          <table:table-cell office:value-type="float" office:value="450190" table:style-name="ce20">
            <text:p>4501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4:5625</text:p>
          </table:table-cell>
          <table:covered-table-cell/>
          <table:table-cell office:value-type="float" office:value="449990" table:style-name="ce20">
            <text:p>4499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4:5626</text:p>
          </table:table-cell>
          <table:covered-table-cell/>
          <table:table-cell office:value-type="float" office:value="449780" table:style-name="ce20">
            <text:p>4497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4:5627</text:p>
          </table:table-cell>
          <table:covered-table-cell/>
          <table:table-cell office:value-type="float" office:value="447390" table:style-name="ce20">
            <text:p>4473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4:5628</text:p>
          </table:table-cell>
          <table:covered-table-cell/>
          <table:table-cell office:value-type="float" office:value="449560" table:style-name="ce20">
            <text:p>4495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4:5629</text:p>
          </table:table-cell>
          <table:covered-table-cell/>
          <table:table-cell office:value-type="float" office:value="449340" table:style-name="ce20">
            <text:p>4493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4:5630</text:p>
          </table:table-cell>
          <table:covered-table-cell/>
          <table:table-cell office:value-type="float" office:value="449100" table:style-name="ce20">
            <text:p>4491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4:5631</text:p>
          </table:table-cell>
          <table:covered-table-cell/>
          <table:table-cell office:value-type="float" office:value="448860" table:style-name="ce20">
            <text:p>4488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4:5632</text:p>
          </table:table-cell>
          <table:covered-table-cell/>
          <table:table-cell office:value-type="float" office:value="448620" table:style-name="ce20">
            <text:p>4486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4:5633</text:p>
          </table:table-cell>
          <table:covered-table-cell/>
          <table:table-cell office:value-type="float" office:value="448360" table:style-name="ce20">
            <text:p>4483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4:5634</text:p>
          </table:table-cell>
          <table:covered-table-cell/>
          <table:table-cell office:value-type="float" office:value="445790" table:style-name="ce20">
            <text:p>4457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4:5635</text:p>
          </table:table-cell>
          <table:covered-table-cell/>
          <table:table-cell office:value-type="float" office:value="445520" table:style-name="ce20">
            <text:p>4455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4:5636</text:p>
          </table:table-cell>
          <table:covered-table-cell/>
          <table:table-cell office:value-type="float" office:value="445240" table:style-name="ce20">
            <text:p>4452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4:5637</text:p>
          </table:table-cell>
          <table:covered-table-cell/>
          <table:table-cell office:value-type="float" office:value="444960" table:style-name="ce20">
            <text:p>4449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4:5638</text:p>
          </table:table-cell>
          <table:covered-table-cell/>
          <table:table-cell office:value-type="float" office:value="447340" table:style-name="ce20">
            <text:p>4473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4:5639</text:p>
          </table:table-cell>
          <table:covered-table-cell/>
          <table:table-cell office:value-type="float" office:value="444670" table:style-name="ce20">
            <text:p>4446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4:5640</text:p>
          </table:table-cell>
          <table:covered-table-cell/>
          <table:table-cell office:value-type="float" office:value="444370" table:style-name="ce20">
            <text:p>4443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4:5641</text:p>
          </table:table-cell>
          <table:covered-table-cell/>
          <table:table-cell office:value-type="float" office:value="444070" table:style-name="ce20">
            <text:p>4440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4:5642</text:p>
          </table:table-cell>
          <table:covered-table-cell/>
          <table:table-cell office:value-type="float" office:value="443760" table:style-name="ce20">
            <text:p>4437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4:5643</text:p>
          </table:table-cell>
          <table:covered-table-cell/>
          <table:table-cell office:value-type="float" office:value="443440" table:style-name="ce20">
            <text:p>4434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4:5644</text:p>
          </table:table-cell>
          <table:covered-table-cell/>
          <table:table-cell office:value-type="float" office:value="420954.5" table:style-name="ce20">
            <text:p>420954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4:5645</text:p>
          </table:table-cell>
          <table:covered-table-cell/>
          <table:table-cell office:value-type="float" office:value="447930" table:style-name="ce20">
            <text:p>4479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4:5646</text:p>
          </table:table-cell>
          <table:covered-table-cell/>
          <table:table-cell office:value-type="float" office:value="447650" table:style-name="ce20">
            <text:p>4476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4:5647</text:p>
          </table:table-cell>
          <table:covered-table-cell/>
          <table:table-cell office:value-type="float" office:value="447370" table:style-name="ce20">
            <text:p>4473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4:5648</text:p>
          </table:table-cell>
          <table:covered-table-cell/>
          <table:table-cell office:value-type="float" office:value="447090" table:style-name="ce20">
            <text:p>4470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4:5649</text:p>
          </table:table-cell>
          <table:covered-table-cell/>
          <table:table-cell office:value-type="float" office:value="447280" table:style-name="ce20">
            <text:p>4472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4:5650</text:p>
          </table:table-cell>
          <table:covered-table-cell/>
          <table:table-cell office:value-type="float" office:value="446790" table:style-name="ce20">
            <text:p>4467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4:5651</text:p>
          </table:table-cell>
          <table:covered-table-cell/>
          <table:table-cell office:value-type="float" office:value="446490" table:style-name="ce20">
            <text:p>4464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4:5652</text:p>
          </table:table-cell>
          <table:covered-table-cell/>
          <table:table-cell office:value-type="float" office:value="446180" table:style-name="ce20">
            <text:p>4461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4:5653</text:p>
          </table:table-cell>
          <table:covered-table-cell/>
          <table:table-cell office:value-type="float" office:value="445870" table:style-name="ce20">
            <text:p>4458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4:5654</text:p>
          </table:table-cell>
          <table:covered-table-cell/>
          <table:table-cell office:value-type="float" office:value="445540" table:style-name="ce20">
            <text:p>4455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4:5655</text:p>
          </table:table-cell>
          <table:covered-table-cell/>
          <table:table-cell office:value-type="float" office:value="414045.3" table:style-name="ce20">
            <text:p>414045,3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400004:5656</text:p>
          </table:table-cell>
          <table:covered-table-cell/>
          <table:table-cell office:value-type="float" office:value="430758.5" table:style-name="ce20">
            <text:p>430758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00004:5657</text:p>
          </table:table-cell>
          <table:covered-table-cell/>
          <table:table-cell office:value-type="float" office:value="453240" table:style-name="ce20">
            <text:p>4532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4:5658</text:p>
          </table:table-cell>
          <table:covered-table-cell/>
          <table:table-cell office:value-type="float" office:value="453040" table:style-name="ce20">
            <text:p>4530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4:5659</text:p>
          </table:table-cell>
          <table:covered-table-cell/>
          <table:table-cell office:value-type="float" office:value="452820" table:style-name="ce20">
            <text:p>4528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4:5660</text:p>
          </table:table-cell>
          <table:covered-table-cell/>
          <table:table-cell office:value-type="float" office:value="447210" table:style-name="ce20">
            <text:p>4472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04:5661</text:p>
          </table:table-cell>
          <table:covered-table-cell/>
          <table:table-cell office:value-type="float" office:value="452600" table:style-name="ce20">
            <text:p>4526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4:5662</text:p>
          </table:table-cell>
          <table:covered-table-cell/>
          <table:table-cell office:value-type="float" office:value="452370" table:style-name="ce20">
            <text:p>4523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4:5663</text:p>
          </table:table-cell>
          <table:covered-table-cell/>
          <table:table-cell office:value-type="float" office:value="452130" table:style-name="ce20">
            <text:p>4521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4:5664</text:p>
          </table:table-cell>
          <table:covered-table-cell/>
          <table:table-cell office:value-type="float" office:value="451890" table:style-name="ce20">
            <text:p>4518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4:5665</text:p>
          </table:table-cell>
          <table:covered-table-cell/>
          <table:table-cell office:value-type="float" office:value="451630" table:style-name="ce20">
            <text:p>4516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4:5666</text:p>
          </table:table-cell>
          <table:covered-table-cell/>
          <table:table-cell office:value-type="float" office:value="451370" table:style-name="ce20">
            <text:p>4513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4:5667</text:p>
          </table:table-cell>
          <table:covered-table-cell/>
          <table:table-cell office:value-type="float" office:value="432848.5" table:style-name="ce20">
            <text:p>432848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4:5668</text:p>
          </table:table-cell>
          <table:covered-table-cell/>
          <table:table-cell office:value-type="float" office:value="455430" table:style-name="ce20">
            <text:p>4554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0004:5669</text:p>
          </table:table-cell>
          <table:covered-table-cell/>
          <table:table-cell office:value-type="float" office:value="455220" table:style-name="ce20">
            <text:p>4552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00004:5670</text:p>
          </table:table-cell>
          <table:covered-table-cell/>
          <table:table-cell office:value-type="float" office:value="455010" table:style-name="ce20">
            <text:p>4550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4:5671</text:p>
          </table:table-cell>
          <table:covered-table-cell/>
          <table:table-cell office:value-type="float" office:value="340144.08" table:style-name="ce20">
            <text:p>340144,0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4:5672</text:p>
          </table:table-cell>
          <table:covered-table-cell/>
          <table:table-cell office:value-type="float" office:value="447130" table:style-name="ce20">
            <text:p>4471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4:5673</text:p>
          </table:table-cell>
          <table:covered-table-cell/>
          <table:table-cell office:value-type="float" office:value="454780" table:style-name="ce20">
            <text:p>4547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4:5674</text:p>
          </table:table-cell>
          <table:covered-table-cell/>
          <table:table-cell office:value-type="float" office:value="454550" table:style-name="ce20">
            <text:p>4545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400004:5675</text:p>
          </table:table-cell>
          <table:covered-table-cell/>
          <table:table-cell office:value-type="float" office:value="454310" table:style-name="ce20">
            <text:p>4543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400004:5676</text:p>
          </table:table-cell>
          <table:covered-table-cell/>
          <table:table-cell office:value-type="float" office:value="454060" table:style-name="ce20">
            <text:p>4540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400004:5677</text:p>
          </table:table-cell>
          <table:covered-table-cell/>
          <table:table-cell office:value-type="float" office:value="453800" table:style-name="ce20">
            <text:p>4538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400004:5678</text:p>
          </table:table-cell>
          <table:covered-table-cell/>
          <table:table-cell office:value-type="float" office:value="453540" table:style-name="ce20">
            <text:p>4535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400004:5679</text:p>
          </table:table-cell>
          <table:covered-table-cell/>
          <table:table-cell office:value-type="float" office:value="450930" table:style-name="ce20">
            <text:p>4509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4:5680</text:p>
          </table:table-cell>
          <table:covered-table-cell/>
          <table:table-cell office:value-type="float" office:value="450660" table:style-name="ce20">
            <text:p>4506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4:5681</text:p>
          </table:table-cell>
          <table:covered-table-cell/>
          <table:table-cell office:value-type="float" office:value="450370" table:style-name="ce20">
            <text:p>4503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4:5682</text:p>
          </table:table-cell>
          <table:covered-table-cell/>
          <table:table-cell office:value-type="float" office:value="450080" table:style-name="ce20">
            <text:p>4500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4:5683</text:p>
          </table:table-cell>
          <table:covered-table-cell/>
          <table:table-cell office:value-type="float" office:value="445360" table:style-name="ce20">
            <text:p>4453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4:5684</text:p>
          </table:table-cell>
          <table:covered-table-cell/>
          <table:table-cell office:value-type="float" office:value="449780" table:style-name="ce20">
            <text:p>4497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4:5685</text:p>
          </table:table-cell>
          <table:covered-table-cell/>
          <table:table-cell office:value-type="float" office:value="449470" table:style-name="ce20">
            <text:p>4494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4:5686</text:p>
          </table:table-cell>
          <table:covered-table-cell/>
          <table:table-cell office:value-type="float" office:value="449150" table:style-name="ce20">
            <text:p>4491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4:5687</text:p>
          </table:table-cell>
          <table:covered-table-cell/>
          <table:table-cell office:value-type="float" office:value="448830" table:style-name="ce20">
            <text:p>4488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4:5688</text:p>
          </table:table-cell>
          <table:covered-table-cell/>
          <table:table-cell office:value-type="float" office:value="448500" table:style-name="ce20">
            <text:p>4485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4:5689</text:p>
          </table:table-cell>
          <table:covered-table-cell/>
          <table:table-cell office:value-type="float" office:value="425761.5" table:style-name="ce20">
            <text:p>425761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4:5690</text:p>
          </table:table-cell>
          <table:covered-table-cell/>
          <table:table-cell office:value-type="float" office:value="453090" table:style-name="ce20">
            <text:p>4530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4:5691</text:p>
          </table:table-cell>
          <table:covered-table-cell/>
          <table:table-cell office:value-type="float" office:value="452810" table:style-name="ce20">
            <text:p>4528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4:5692</text:p>
          </table:table-cell>
          <table:covered-table-cell/>
          <table:table-cell office:value-type="float" office:value="452520" table:style-name="ce20">
            <text:p>4525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4:5693</text:p>
          </table:table-cell>
          <table:covered-table-cell/>
          <table:table-cell office:value-type="float" office:value="452220" table:style-name="ce20">
            <text:p>4522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00004:5694</text:p>
          </table:table-cell>
          <table:covered-table-cell/>
          <table:table-cell office:value-type="float" office:value="445350" table:style-name="ce20">
            <text:p>4453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400004:5695</text:p>
          </table:table-cell>
          <table:covered-table-cell/>
          <table:table-cell office:value-type="float" office:value="451920" table:style-name="ce20">
            <text:p>4519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400004:5696</text:p>
          </table:table-cell>
          <table:covered-table-cell/>
          <table:table-cell office:value-type="float" office:value="451610" table:style-name="ce20">
            <text:p>4516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4:5697</text:p>
          </table:table-cell>
          <table:covered-table-cell/>
          <table:table-cell office:value-type="float" office:value="451290" table:style-name="ce20">
            <text:p>4512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4:5698</text:p>
          </table:table-cell>
          <table:covered-table-cell/>
          <table:table-cell office:value-type="float" office:value="450960" table:style-name="ce20">
            <text:p>4509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4:5699</text:p>
          </table:table-cell>
          <table:covered-table-cell/>
          <table:table-cell office:value-type="float" office:value="450630" table:style-name="ce20">
            <text:p>4506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0004:5700</text:p>
          </table:table-cell>
          <table:covered-table-cell/>
          <table:table-cell office:value-type="float" office:value="418769.7" table:style-name="ce20">
            <text:p>418769,7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400004:5701</text:p>
          </table:table-cell>
          <table:covered-table-cell/>
          <table:table-cell office:value-type="float" office:value="2223600" table:style-name="ce20">
            <text:p>22236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400004:5702</text:p>
          </table:table-cell>
          <table:covered-table-cell/>
          <table:table-cell office:value-type="float" office:value="2212450" table:style-name="ce20">
            <text:p>22124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400004:5703</text:p>
          </table:table-cell>
          <table:covered-table-cell/>
          <table:table-cell office:value-type="float" office:value="2246050" table:style-name="ce20">
            <text:p>22460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04:5704</text:p>
          </table:table-cell>
          <table:covered-table-cell/>
          <table:table-cell office:value-type="float" office:value="2234800" table:style-name="ce20">
            <text:p>22348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0004:5705</text:p>
          </table:table-cell>
          <table:covered-table-cell/>
          <table:table-cell office:value-type="float" office:value="445320" table:style-name="ce20">
            <text:p>44532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0004:5706</text:p>
          </table:table-cell>
          <table:covered-table-cell/>
          <table:table-cell office:value-type="float" office:value="2268700" table:style-name="ce20">
            <text:p>22687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0004:5707</text:p>
          </table:table-cell>
          <table:covered-table-cell/>
          <table:table-cell office:value-type="float" office:value="2256898.5299999998" table:style-name="ce20">
            <text:p>2256898,5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00004:5708</text:p>
          </table:table-cell>
          <table:covered-table-cell/>
          <table:table-cell office:value-type="float" office:value="2279693.9700000002" table:style-name="ce20">
            <text:p>2279693,9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400004:5709</text:p>
          </table:table-cell>
          <table:covered-table-cell/>
          <table:table-cell office:value-type="float" office:value="311202" table:style-name="ce20">
            <text:p>311202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400004:5710</text:p>
          </table:table-cell>
          <table:covered-table-cell/>
          <table:table-cell office:value-type="float" office:value="311032" table:style-name="ce20">
            <text:p>311032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00004:5711</text:p>
          </table:table-cell>
          <table:covered-table-cell/>
          <table:table-cell office:value-type="float" office:value="2234576.1" table:style-name="ce20">
            <text:p>2234576,1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400004:5712</text:p>
          </table:table-cell>
          <table:covered-table-cell/>
          <table:table-cell office:value-type="float" office:value="2278344.4" table:style-name="ce20">
            <text:p>2278344,4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400004:5713</text:p>
          </table:table-cell>
          <table:covered-table-cell/>
          <table:table-cell office:value-type="float" office:value="2288364.25" table:style-name="ce20">
            <text:p>2288364,2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400004:5714</text:p>
          </table:table-cell>
          <table:covered-table-cell/>
          <table:table-cell office:value-type="float" office:value="2222462.5499999998" table:style-name="ce20">
            <text:p>2222462,5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400004:5715</text:p>
          </table:table-cell>
          <table:covered-table-cell/>
          <table:table-cell office:value-type="float" office:value="2247636.7999999998" table:style-name="ce20">
            <text:p>2247636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400004:5716</text:p>
          </table:table-cell>
          <table:covered-table-cell/>
          <table:table-cell office:value-type="float" office:value="445300" table:style-name="ce20">
            <text:p>4453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400004:5717</text:p>
          </table:table-cell>
          <table:covered-table-cell/>
          <table:table-cell office:value-type="float" office:value="2264436.25" table:style-name="ce20">
            <text:p>2264436,2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400004:5718</text:p>
          </table:table-cell>
          <table:covered-table-cell/>
          <table:table-cell office:value-type="float" office:value="2287716.2000000002" table:style-name="ce20">
            <text:p>2287716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400004:5719</text:p>
          </table:table-cell>
          <table:covered-table-cell/>
          <table:table-cell office:value-type="float" office:value="2285722.2000000002" table:style-name="ce20">
            <text:p>2285722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400004:5720</text:p>
          </table:table-cell>
          <table:covered-table-cell/>
          <table:table-cell office:value-type="float" office:value="2282344.0099999998" table:style-name="ce20">
            <text:p>2282344,0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400004:5721</text:p>
          </table:table-cell>
          <table:covered-table-cell/>
          <table:table-cell office:value-type="float" office:value="2262669.06" table:style-name="ce20">
            <text:p>2262669,0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400004:5722</text:p>
          </table:table-cell>
          <table:covered-table-cell/>
          <table:table-cell office:value-type="float" office:value="1060490.8" table:style-name="ce20">
            <text:p>1060490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400004:5723</text:p>
          </table:table-cell>
          <table:covered-table-cell/>
          <table:table-cell office:value-type="float" office:value="2276507.4" table:style-name="ce20">
            <text:p>2276507,4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00004:5724</text:p>
          </table:table-cell>
          <table:covered-table-cell/>
          <table:table-cell office:value-type="float" office:value="358171.57" table:style-name="ce20">
            <text:p>358171,5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00004:5725</text:p>
          </table:table-cell>
          <table:covered-table-cell/>
          <table:table-cell office:value-type="float" office:value="2275511.4" table:style-name="ce20">
            <text:p>2275511,4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00004:5726</text:p>
          </table:table-cell>
          <table:covered-table-cell/>
          <table:table-cell office:value-type="float" office:value="2229795" table:style-name="ce20">
            <text:p>222979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400004:5727</text:p>
          </table:table-cell>
          <table:covered-table-cell/>
          <table:table-cell office:value-type="float" office:value="445260" table:style-name="ce20">
            <text:p>4452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400004:5728</text:p>
          </table:table-cell>
          <table:covered-table-cell/>
          <table:table-cell office:value-type="float" office:value="565703.19999999995" table:style-name="ce20">
            <text:p>565703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400004:5729</text:p>
          </table:table-cell>
          <table:covered-table-cell/>
          <table:table-cell office:value-type="float" office:value="2192893.2000000002" table:style-name="ce20">
            <text:p>2192893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400004:5730</text:p>
          </table:table-cell>
          <table:covered-table-cell/>
          <table:table-cell office:value-type="float" office:value="2205144" table:style-name="ce20">
            <text:p>2205144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400004:5731</text:p>
          </table:table-cell>
          <table:covered-table-cell/>
          <table:table-cell office:value-type="float" office:value="2058651.9" table:style-name="ce20">
            <text:p>2058651,9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5400004:5732</text:p>
          </table:table-cell>
          <table:covered-table-cell/>
          <table:table-cell office:value-type="float" office:value="2231538" table:style-name="ce20">
            <text:p>2231538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5400004:5733</text:p>
          </table:table-cell>
          <table:covered-table-cell/>
          <table:table-cell office:value-type="float" office:value="2247225" table:style-name="ce20">
            <text:p>224722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400004:5734</text:p>
          </table:table-cell>
          <table:covered-table-cell/>
          <table:table-cell office:value-type="float" office:value="1915928.9" table:style-name="ce20">
            <text:p>1915928,9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400004:5735</text:p>
          </table:table-cell>
          <table:covered-table-cell/>
          <table:table-cell office:value-type="float" office:value="511640.14" table:style-name="ce20">
            <text:p>511640,1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400004:5736</text:p>
          </table:table-cell>
          <table:covered-table-cell/>
          <table:table-cell office:value-type="float" office:value="2237065.7999999998" table:style-name="ce20">
            <text:p>2237065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400004:5737</text:p>
          </table:table-cell>
          <table:covered-table-cell/>
          <table:table-cell office:value-type="float" office:value="445210" table:style-name="ce20">
            <text:p>4452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400004:5738</text:p>
          </table:table-cell>
          <table:covered-table-cell/>
          <table:table-cell office:value-type="float" office:value="445160" table:style-name="ce20">
            <text:p>4451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400004:5739</text:p>
          </table:table-cell>
          <table:covered-table-cell/>
          <table:table-cell office:value-type="float" office:value="445100" table:style-name="ce20">
            <text:p>4451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400004:5740</text:p>
          </table:table-cell>
          <table:covered-table-cell/>
          <table:table-cell office:value-type="float" office:value="445040" table:style-name="ce20">
            <text:p>4450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400004:5741</text:p>
          </table:table-cell>
          <table:covered-table-cell/>
          <table:table-cell office:value-type="float" office:value="342340.2" table:style-name="ce20">
            <text:p>342340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400004:5742</text:p>
          </table:table-cell>
          <table:covered-table-cell/>
          <table:table-cell office:value-type="float" office:value="444960" table:style-name="ce20">
            <text:p>4449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400004:5743</text:p>
          </table:table-cell>
          <table:covered-table-cell/>
          <table:table-cell office:value-type="float" office:value="450600" table:style-name="ce20">
            <text:p>4506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400004:5744</text:p>
          </table:table-cell>
          <table:covered-table-cell/>
          <table:table-cell office:value-type="float" office:value="450590" table:style-name="ce20">
            <text:p>4505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00004:5745</text:p>
          </table:table-cell>
          <table:covered-table-cell/>
          <table:table-cell office:value-type="float" office:value="450570" table:style-name="ce20">
            <text:p>4505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00004:5746</text:p>
          </table:table-cell>
          <table:covered-table-cell/>
          <table:table-cell office:value-type="float" office:value="450530" table:style-name="ce20">
            <text:p>4505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400004:5747</text:p>
          </table:table-cell>
          <table:covered-table-cell/>
          <table:table-cell office:value-type="float" office:value="450500" table:style-name="ce20">
            <text:p>4505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400004:5748</text:p>
          </table:table-cell>
          <table:covered-table-cell/>
          <table:table-cell office:value-type="float" office:value="450450" table:style-name="ce20">
            <text:p>4504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400004:5749</text:p>
          </table:table-cell>
          <table:covered-table-cell/>
          <table:table-cell office:value-type="float" office:value="450400" table:style-name="ce20">
            <text:p>4504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5400004:5750</text:p>
          </table:table-cell>
          <table:covered-table-cell/>
          <table:table-cell office:value-type="float" office:value="450340" table:style-name="ce20">
            <text:p>4503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5400004:5751</text:p>
          </table:table-cell>
          <table:covered-table-cell/>
          <table:table-cell office:value-type="float" office:value="450270" table:style-name="ce20">
            <text:p>4502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5400004:5752</text:p>
          </table:table-cell>
          <table:covered-table-cell/>
          <table:table-cell office:value-type="float" office:value="344086.06" table:style-name="ce20">
            <text:p>344086,0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5400004:5753</text:p>
          </table:table-cell>
          <table:covered-table-cell/>
          <table:table-cell office:value-type="float" office:value="450190" table:style-name="ce20">
            <text:p>4501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5400004:5754</text:p>
          </table:table-cell>
          <table:covered-table-cell/>
          <table:table-cell office:value-type="float" office:value="452810" table:style-name="ce20">
            <text:p>4528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5400004:5755</text:p>
          </table:table-cell>
          <table:covered-table-cell/>
          <table:table-cell office:value-type="float" office:value="452790" table:style-name="ce20">
            <text:p>4527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5400004:5756</text:p>
          </table:table-cell>
          <table:covered-table-cell/>
          <table:table-cell office:value-type="float" office:value="452770" table:style-name="ce20">
            <text:p>4527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5400004:5757</text:p>
          </table:table-cell>
          <table:covered-table-cell/>
          <table:table-cell office:value-type="float" office:value="452740" table:style-name="ce20">
            <text:p>4527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5400004:5758</text:p>
          </table:table-cell>
          <table:covered-table-cell/>
          <table:table-cell office:value-type="float" office:value="452700" table:style-name="ce20">
            <text:p>4527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5400004:5759</text:p>
          </table:table-cell>
          <table:covered-table-cell/>
          <table:table-cell office:value-type="float" office:value="452650" table:style-name="ce20">
            <text:p>4526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5400004:5760</text:p>
          </table:table-cell>
          <table:covered-table-cell/>
          <table:table-cell office:value-type="float" office:value="452600" table:style-name="ce20">
            <text:p>4526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5400004:5761</text:p>
          </table:table-cell>
          <table:covered-table-cell/>
          <table:table-cell office:value-type="float" office:value="452530" table:style-name="ce20">
            <text:p>4525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5400004:5762</text:p>
          </table:table-cell>
          <table:covered-table-cell/>
          <table:table-cell office:value-type="float" office:value="452470" table:style-name="ce20">
            <text:p>4524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5400004:5763</text:p>
          </table:table-cell>
          <table:covered-table-cell/>
          <table:table-cell office:value-type="float" office:value="345823.86" table:style-name="ce20">
            <text:p>345823,8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5400004:5764</text:p>
          </table:table-cell>
          <table:covered-table-cell/>
          <table:table-cell office:value-type="float" office:value="452390" table:style-name="ce20">
            <text:p>45239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5400004:5765</text:p>
          </table:table-cell>
          <table:covered-table-cell/>
          <table:table-cell office:value-type="float" office:value="914080" table:style-name="ce20">
            <text:p>9140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5400004:5766</text:p>
          </table:table-cell>
          <table:covered-table-cell/>
          <table:table-cell office:value-type="float" office:value="628369.19999999995" table:style-name="ce20">
            <text:p>628369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400004:5767</text:p>
          </table:table-cell>
          <table:covered-table-cell/>
          <table:table-cell office:value-type="float" office:value="455270" table:style-name="ce20">
            <text:p>4552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400004:5768</text:p>
          </table:table-cell>
          <table:covered-table-cell/>
          <table:table-cell office:value-type="float" office:value="452933.95" table:style-name="ce20">
            <text:p>452933,9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400004:5769</text:p>
          </table:table-cell>
          <table:covered-table-cell/>
          <table:table-cell office:value-type="float" office:value="452854.35" table:style-name="ce20">
            <text:p>452854,3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400004:5770</text:p>
          </table:table-cell>
          <table:covered-table-cell/>
          <table:table-cell office:value-type="float" office:value="452764.8" table:style-name="ce20">
            <text:p>452764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400004:5771</text:p>
          </table:table-cell>
          <table:covered-table-cell/>
          <table:table-cell office:value-type="float" office:value="452665.3" table:style-name="ce20">
            <text:p>452665,3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400004:5772</text:p>
          </table:table-cell>
          <table:covered-table-cell/>
          <table:table-cell office:value-type="float" office:value="632972.69999999995" table:style-name="ce20">
            <text:p>632972,7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400004:5773</text:p>
          </table:table-cell>
          <table:covered-table-cell/>
          <table:table-cell office:value-type="float" office:value="456950" table:style-name="ce20">
            <text:p>4569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400004:5774</text:p>
          </table:table-cell>
          <table:covered-table-cell/>
          <table:table-cell office:value-type="float" office:value="348003.53" table:style-name="ce20">
            <text:p>348003,5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400004:5775</text:p>
          </table:table-cell>
          <table:covered-table-cell/>
          <table:table-cell office:value-type="float" office:value="456880" table:style-name="ce20">
            <text:p>4568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400004:5776</text:p>
          </table:table-cell>
          <table:covered-table-cell/>
          <table:table-cell office:value-type="float" office:value="456800" table:style-name="ce20">
            <text:p>4568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5400004:5777</text:p>
          </table:table-cell>
          <table:covered-table-cell/>
          <table:table-cell office:value-type="float" office:value="456710" table:style-name="ce20">
            <text:p>4567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5400004:5778</text:p>
          </table:table-cell>
          <table:covered-table-cell/>
          <table:table-cell office:value-type="float" office:value="456600" table:style-name="ce20">
            <text:p>4566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5400004:5779</text:p>
          </table:table-cell>
          <table:covered-table-cell/>
          <table:table-cell office:value-type="float" office:value="509482.05" table:style-name="ce20">
            <text:p>509482,0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5400004:5780</text:p>
          </table:table-cell>
          <table:covered-table-cell/>
          <table:table-cell office:value-type="float" office:value="487047" table:style-name="ce20">
            <text:p>487047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5400004:5781</text:p>
          </table:table-cell>
          <table:covered-table-cell/>
          <table:table-cell office:value-type="float" office:value="488895" table:style-name="ce20">
            <text:p>48889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5400004:5782</text:p>
          </table:table-cell>
          <table:covered-table-cell/>
          <table:table-cell office:value-type="float" office:value="490732" table:style-name="ce20">
            <text:p>490732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5400004:5783</text:p>
          </table:table-cell>
          <table:covered-table-cell/>
          <table:table-cell office:value-type="float" office:value="456429.6" table:style-name="ce20">
            <text:p>456429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400004:5784</text:p>
          </table:table-cell>
          <table:covered-table-cell/>
          <table:table-cell office:value-type="float" office:value="448840" table:style-name="ce20">
            <text:p>4488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400004:5785</text:p>
          </table:table-cell>
          <table:covered-table-cell/>
          <table:table-cell office:value-type="float" office:value="349732.74" table:style-name="ce20">
            <text:p>349732,7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5400004:5786</text:p>
          </table:table-cell>
          <table:covered-table-cell/>
          <table:table-cell office:value-type="float" office:value="450200" table:style-name="ce20">
            <text:p>4502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5400004:5787</text:p>
          </table:table-cell>
          <table:covered-table-cell/>
          <table:table-cell office:value-type="float" office:value="433449.6" table:style-name="ce20">
            <text:p>433449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5400004:5788</text:p>
          </table:table-cell>
          <table:covered-table-cell/>
          <table:table-cell office:value-type="float" office:value="452880" table:style-name="ce20">
            <text:p>4528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5400004:5789</text:p>
          </table:table-cell>
          <table:covered-table-cell/>
          <table:table-cell office:value-type="float" office:value="454260" table:style-name="ce20">
            <text:p>4542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5400004:5790</text:p>
          </table:table-cell>
          <table:covered-table-cell/>
          <table:table-cell office:value-type="float" office:value="579132.69999999995" table:style-name="ce20">
            <text:p>579132,7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5400004:5791</text:p>
          </table:table-cell>
          <table:covered-table-cell/>
          <table:table-cell office:value-type="float" office:value="447250" table:style-name="ce20">
            <text:p>4472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5400004:5792</text:p>
          </table:table-cell>
          <table:covered-table-cell/>
          <table:table-cell office:value-type="float" office:value="448600" table:style-name="ce20">
            <text:p>4486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5400004:5793</text:p>
          </table:table-cell>
          <table:covered-table-cell/>
          <table:table-cell office:value-type="float" office:value="449960" table:style-name="ce20">
            <text:p>4499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5400004:5794</text:p>
          </table:table-cell>
          <table:covered-table-cell/>
          <table:table-cell office:value-type="float" office:value="433219.2" table:style-name="ce20">
            <text:p>433219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5400004:5795</text:p>
          </table:table-cell>
          <table:covered-table-cell/>
          <table:table-cell office:value-type="float" office:value="452640" table:style-name="ce20">
            <text:p>4526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5400004:5796</text:p>
          </table:table-cell>
          <table:covered-table-cell/>
          <table:table-cell office:value-type="float" office:value="351453.6" table:style-name="ce20">
            <text:p>351453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5400004:5797</text:p>
          </table:table-cell>
          <table:covered-table-cell/>
          <table:table-cell office:value-type="float" office:value="454010" table:style-name="ce20">
            <text:p>4540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5400004:5798</text:p>
          </table:table-cell>
          <table:covered-table-cell/>
          <table:table-cell office:value-type="float" office:value="583385.59999999998" table:style-name="ce20">
            <text:p>583385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5400004:5799</text:p>
          </table:table-cell>
          <table:covered-table-cell/>
          <table:table-cell office:value-type="float" office:value="446780" table:style-name="ce20">
            <text:p>44678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5400004:5800</text:p>
          </table:table-cell>
          <table:covered-table-cell/>
          <table:table-cell office:value-type="float" office:value="448030" table:style-name="ce20">
            <text:p>4480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5400004:5801</text:p>
          </table:table-cell>
          <table:covered-table-cell/>
          <table:table-cell office:value-type="float" office:value="449340" table:style-name="ce20">
            <text:p>4493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5400004:5802</text:p>
          </table:table-cell>
          <table:covered-table-cell/>
          <table:table-cell office:value-type="float" office:value="450700" table:style-name="ce20">
            <text:p>4507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5400004:5803</text:p>
          </table:table-cell>
          <table:covered-table-cell/>
          <table:table-cell office:value-type="float" office:value="452060" table:style-name="ce20">
            <text:p>4520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5400004:5804</text:p>
          </table:table-cell>
          <table:covered-table-cell/>
          <table:table-cell office:value-type="float" office:value="453430" table:style-name="ce20">
            <text:p>4534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5400004:5805</text:p>
          </table:table-cell>
          <table:covered-table-cell/>
          <table:table-cell office:value-type="float" office:value="454810" table:style-name="ce20">
            <text:p>45481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5400004:5806</text:p>
          </table:table-cell>
          <table:covered-table-cell/>
          <table:table-cell office:value-type="float" office:value="584435.19999999995" table:style-name="ce20">
            <text:p>584435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5400004:5807</text:p>
          </table:table-cell>
          <table:covered-table-cell/>
          <table:table-cell office:value-type="float" office:value="353165.99" table:style-name="ce20">
            <text:p>353165,9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5400004:5808</text:p>
          </table:table-cell>
          <table:covered-table-cell/>
          <table:table-cell office:value-type="float" office:value="380504.85" table:style-name="ce20">
            <text:p>380504,8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5400004:5809</text:p>
          </table:table-cell>
          <table:covered-table-cell/>
          <table:table-cell office:value-type="float" office:value="382530.3" table:style-name="ce20">
            <text:p>382530,3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5400004:5810</text:p>
          </table:table-cell>
          <table:covered-table-cell/>
          <table:table-cell office:value-type="float" office:value="384562.5" table:style-name="ce20">
            <text:p>384562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5400004:5811</text:p>
          </table:table-cell>
          <table:covered-table-cell/>
          <table:table-cell office:value-type="float" office:value="386575.2" table:style-name="ce20">
            <text:p>386575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5400004:5812</text:p>
          </table:table-cell>
          <table:covered-table-cell/>
          <table:table-cell office:value-type="float" office:value="388585.8" table:style-name="ce20">
            <text:p>388585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5400004:5813</text:p>
          </table:table-cell>
          <table:covered-table-cell/>
          <table:table-cell office:value-type="float" office:value="390585.4" table:style-name="ce20">
            <text:p>390585,4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5400004:5814</text:p>
          </table:table-cell>
          <table:covered-table-cell/>
          <table:table-cell office:value-type="float" office:value="390389.6" table:style-name="ce20">
            <text:p>390389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5400004:5815</text:p>
          </table:table-cell>
          <table:covered-table-cell/>
          <table:table-cell office:value-type="float" office:value="392376.95" table:style-name="ce20">
            <text:p>392376,9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5400004:5816</text:p>
          </table:table-cell>
          <table:covered-table-cell/>
          <table:table-cell office:value-type="float" office:value="394353" table:style-name="ce20">
            <text:p>394353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5400004:5817</text:p>
          </table:table-cell>
          <table:covered-table-cell/>
          <table:table-cell office:value-type="float" office:value="398361.59999999998" table:style-name="ce20">
            <text:p>398361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7:1800006:111</text:p>
          </table:table-cell>
          <table:covered-table-cell/>
          <table:table-cell office:value-type="float" office:value="330621.2" table:style-name="ce20">
            <text:p>330621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9:0102013:879</text:p>
          </table:table-cell>
          <table:covered-table-cell/>
          <table:table-cell office:value-type="float" office:value="6631550.4000000004" table:style-name="ce20">
            <text:p>6631550,4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9:0103018:222</text:p>
          </table:table-cell>
          <table:covered-table-cell/>
          <table:table-cell office:value-type="float" office:value="342030" table:style-name="ce20">
            <text:p>34203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9:0104111:343</text:p>
          </table:table-cell>
          <table:covered-table-cell/>
          <table:table-cell office:value-type="float" office:value="3177470" table:style-name="ce20">
            <text:p>317747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9:1500002:139</text:p>
          </table:table-cell>
          <table:covered-table-cell/>
          <table:table-cell office:value-type="float" office:value="147929.35999999999" table:style-name="ce20">
            <text:p>147929,3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9:2900024:345</text:p>
          </table:table-cell>
          <table:covered-table-cell/>
          <table:table-cell office:value-type="float" office:value="734108.5" table:style-name="ce20">
            <text:p>734108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2:0200014:322</text:p>
          </table:table-cell>
          <table:covered-table-cell/>
          <table:table-cell office:value-type="float" office:value="129724" table:style-name="ce20">
            <text:p>129724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2:0200014:323</text:p>
          </table:table-cell>
          <table:covered-table-cell/>
          <table:table-cell office:value-type="float" office:value="157522" table:style-name="ce20">
            <text:p>157522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2:1600003:245</text:p>
          </table:table-cell>
          <table:covered-table-cell/>
          <table:table-cell office:value-type="float" office:value="130050" table:style-name="ce20">
            <text:p>13005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2:1900006:219</text:p>
          </table:table-cell>
          <table:covered-table-cell/>
          <table:table-cell office:value-type="float" office:value="22453.5" table:style-name="ce20">
            <text:p>22453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4:0100028:43</text:p>
          </table:table-cell>
          <table:covered-table-cell/>
          <table:table-cell office:value-type="float" office:value="15966.57" table:style-name="ce20">
            <text:p>15966,5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3100007:240</text:p>
          </table:table-cell>
          <table:covered-table-cell/>
          <table:table-cell office:value-type="float" office:value="161831.45000000001" table:style-name="ce20">
            <text:p>161831,4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600009:19</text:p>
          </table:table-cell>
          <table:covered-table-cell/>
          <table:table-cell office:value-type="float" office:value="1633259.6" table:style-name="ce20">
            <text:p>1633259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6:0900002:187</text:p>
          </table:table-cell>
          <table:covered-table-cell/>
          <table:table-cell office:value-type="float" office:value="137868.45000000001" table:style-name="ce20">
            <text:p>137868,4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6:2500001:154</text:p>
          </table:table-cell>
          <table:covered-table-cell/>
          <table:table-cell office:value-type="float" office:value="61860" table:style-name="ce20">
            <text:p>6186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7:0010301:1757</text:p>
          </table:table-cell>
          <table:covered-table-cell/>
          <table:table-cell office:value-type="float" office:value="49829.5" table:style-name="ce20">
            <text:p>49829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8:0102011:852</text:p>
          </table:table-cell>
          <table:covered-table-cell/>
          <table:table-cell office:value-type="float" office:value="46305.22" table:style-name="ce20">
            <text:p>46305,2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8:1200009:316</text:p>
          </table:table-cell>
          <table:covered-table-cell/>
          <table:table-cell office:value-type="float" office:value="279694.5" table:style-name="ce20">
            <text:p>279694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8:1200009:317</text:p>
          </table:table-cell>
          <table:covered-table-cell/>
          <table:table-cell office:value-type="float" office:value="337038.9" table:style-name="ce20">
            <text:p>337038,9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8:1200012:393</text:p>
          </table:table-cell>
          <table:covered-table-cell/>
          <table:table-cell office:value-type="float" office:value="354186" table:style-name="ce20">
            <text:p>354186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8:1200012:394</text:p>
          </table:table-cell>
          <table:covered-table-cell/>
          <table:table-cell office:value-type="float" office:value="113845.5" table:style-name="ce20">
            <text:p>113845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8:1200012:395</text:p>
          </table:table-cell>
          <table:covered-table-cell/>
          <table:table-cell office:value-type="float" office:value="288127.5" table:style-name="ce20">
            <text:p>288127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8:1900076:144</text:p>
          </table:table-cell>
          <table:covered-table-cell/>
          <table:table-cell office:value-type="float" office:value="678345" table:style-name="ce20">
            <text:p>67834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8:6600018:372</text:p>
          </table:table-cell>
          <table:covered-table-cell/>
          <table:table-cell office:value-type="float" office:value="276797.21999999997" table:style-name="ce20">
            <text:p>276797,2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8:6600018:373</text:p>
          </table:table-cell>
          <table:covered-table-cell/>
          <table:table-cell office:value-type="float" office:value="381108.42" table:style-name="ce20">
            <text:p>381108,4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1:0100008:285</text:p>
          </table:table-cell>
          <table:covered-table-cell/>
          <table:table-cell office:value-type="float" office:value="46771.199999999997" table:style-name="ce20">
            <text:p>46771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1:0100032:141</text:p>
          </table:table-cell>
          <table:covered-table-cell/>
          <table:table-cell office:value-type="float" office:value="3800640" table:style-name="ce20">
            <text:p>380064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1:2000006:305</text:p>
          </table:table-cell>
          <table:covered-table-cell/>
          <table:table-cell office:value-type="float" office:value="273932.24" table:style-name="ce20">
            <text:p>273932,2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1:3905000:945</text:p>
          </table:table-cell>
          <table:covered-table-cell/>
          <table:table-cell office:value-type="float" office:value="73248" table:style-name="ce20">
            <text:p>73248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1:4100016:432</text:p>
          </table:table-cell>
          <table:covered-table-cell/>
          <table:table-cell office:value-type="float" office:value="40518.9" table:style-name="ce20">
            <text:p>40518,9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2:0400001:192</text:p>
          </table:table-cell>
          <table:covered-table-cell/>
          <table:table-cell office:value-type="float" office:value="218108.79999999999" table:style-name="ce20">
            <text:p>218108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3:0003502:1564</text:p>
          </table:table-cell>
          <table:covered-table-cell/>
          <table:table-cell office:value-type="float" office:value="9106387.5" table:style-name="ce20">
            <text:p>9106387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000000:43361</text:p>
          </table:table-cell>
          <table:covered-table-cell/>
          <table:table-cell office:value-type="float" office:value="3190811.52" table:style-name="ce20">
            <text:p>3190811,5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7049:452</text:p>
          </table:table-cell>
          <table:covered-table-cell/>
          <table:table-cell office:value-type="float" office:value="760565" table:style-name="ce20">
            <text:p>76056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7049:453</text:p>
          </table:table-cell>
          <table:covered-table-cell/>
          <table:table-cell office:value-type="float" office:value="760565" table:style-name="ce20">
            <text:p>76056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9011:6</text:p>
          </table:table-cell>
          <table:covered-table-cell/>
          <table:table-cell office:value-type="float" office:value="302862" table:style-name="ce20">
            <text:p>302862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10001:8</text:p>
          </table:table-cell>
          <table:covered-table-cell/>
          <table:table-cell office:value-type="float" office:value="695348.45" table:style-name="ce20">
            <text:p>695348,4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13001:12</text:p>
          </table:table-cell>
          <table:covered-table-cell/>
          <table:table-cell office:value-type="float" office:value="283242.59999999998" table:style-name="ce20">
            <text:p>283242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1067:2304</text:p>
          </table:table-cell>
          <table:covered-table-cell/>
          <table:table-cell office:value-type="float" office:value="658600" table:style-name="ce20">
            <text:p>658600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1067:2305</text:p>
          </table:table-cell>
          <table:covered-table-cell/>
          <table:table-cell office:value-type="float" office:value="1070225" table:style-name="ce20">
            <text:p>107022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4032:5260</text:p>
          </table:table-cell>
          <table:covered-table-cell/>
          <table:table-cell office:value-type="float" office:value="11891507.939999999" table:style-name="ce20">
            <text:p>11891507,9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5029:6</text:p>
          </table:table-cell>
          <table:covered-table-cell/>
          <table:table-cell office:value-type="float" office:value="1321411.18" table:style-name="ce20">
            <text:p>1321411,1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35007:68</text:p>
          </table:table-cell>
          <table:covered-table-cell/>
          <table:table-cell office:value-type="float" office:value="258722.1" table:style-name="ce20">
            <text:p>258722,1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42023:25</text:p>
          </table:table-cell>
          <table:covered-table-cell/>
          <table:table-cell office:value-type="float" office:value="209335" table:style-name="ce20">
            <text:p>20933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1014:4592</text:p>
          </table:table-cell>
          <table:covered-table-cell/>
          <table:table-cell office:value-type="float" office:value="6616182.0999999996" table:style-name="ce20">
            <text:p>6616182,1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1014:4593</text:p>
          </table:table-cell>
          <table:covered-table-cell/>
          <table:table-cell office:value-type="float" office:value="24281225.640000001" table:style-name="ce20">
            <text:p>24281225,6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1016:4854</text:p>
          </table:table-cell>
          <table:covered-table-cell/>
          <table:table-cell office:value-type="float" office:value="40991875.490000002" table:style-name="ce20">
            <text:p>40991875,4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1016:4855</text:p>
          </table:table-cell>
          <table:covered-table-cell/>
          <table:table-cell office:value-type="float" office:value="18375151.59" table:style-name="ce20">
            <text:p>18375151,5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1016:4856</text:p>
          </table:table-cell>
          <table:covered-table-cell/>
          <table:table-cell office:value-type="float" office:value="840841.69" table:style-name="ce20">
            <text:p>840841,6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1016:4857</text:p>
          </table:table-cell>
          <table:covered-table-cell/>
          <table:table-cell office:value-type="float" office:value="317541.76000000001" table:style-name="ce20">
            <text:p>317541,7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1016:4858</text:p>
          </table:table-cell>
          <table:covered-table-cell/>
          <table:table-cell office:value-type="float" office:value="418442.88" table:style-name="ce20">
            <text:p>418442,8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15002:664</text:p>
          </table:table-cell>
          <table:covered-table-cell/>
          <table:table-cell office:value-type="float" office:value="393978" table:style-name="ce20">
            <text:p>393978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21">
            <text:p>350</text:p>
          </table:table-cell>
          <table:table-cell office:value-type="string" table:number-columns-spanned="2" table:number-rows-spanned="1" table:style-name="ce2">
            <text:p>36:34:0515002:665</text:p>
          </table:table-cell>
          <table:covered-table-cell/>
          <table:table-cell office:value-type="float" office:value="657335" table:style-name="ce22">
            <text:p>657335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2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28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59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1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10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1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1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1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3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4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62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0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2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2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1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1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1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1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3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4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4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4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46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4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46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4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4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4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4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4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4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3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4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21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2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26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16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46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57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3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3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3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0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501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601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60101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1010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10100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201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1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18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8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8:2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8:30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8:30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8:3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3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1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23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2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0000000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1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1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0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0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1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1:0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1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1:0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0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0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1:0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01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0100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1:0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010003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010003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010003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0100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0100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01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01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01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01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0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2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1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1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22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2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2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2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2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2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2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2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2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2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22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2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2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2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22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2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2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2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2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22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2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22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2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22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22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2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2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22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22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2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2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2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220000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2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2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25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2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2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2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2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25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25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2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2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2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01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0600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2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1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19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8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5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5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53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5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5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3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18: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25: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26:9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26:9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31:7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31:7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31:7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31:7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31:7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31:7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31:7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31:7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31:7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3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31:7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31:7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31:7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31:7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31:7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81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7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1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1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1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1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1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1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1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1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1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1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12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1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1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1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1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1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1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1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1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1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1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1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1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1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1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1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1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1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1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1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1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1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1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1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1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1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1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1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1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12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1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1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12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1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1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1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12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1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18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19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4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4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0102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0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07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07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36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41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41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42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000000:43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000000:43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000000:43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43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43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43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43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43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43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5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8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8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8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8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8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8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8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8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8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8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8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8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8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8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8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8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8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8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8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8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8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8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8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8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8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8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8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8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8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8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8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8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8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8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8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8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8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8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8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8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8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8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8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8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8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8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8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8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8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8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8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8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8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8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8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8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8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8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8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8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8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8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8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8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8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8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8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8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8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8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8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8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8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8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8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8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8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8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8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8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8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8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8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8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8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8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8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8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8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8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8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8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8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8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8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8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8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8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8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8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8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8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8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8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8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8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8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8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8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8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8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8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8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8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8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8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8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8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8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8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8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8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8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8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8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8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8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8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8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8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8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8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8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8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8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8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8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8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8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8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8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8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8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8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8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8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8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8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8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8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8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8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8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8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8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8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8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8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8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8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8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8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8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8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8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8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8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8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8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8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8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8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8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8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8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8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8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8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8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8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8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8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8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8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8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8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8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8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8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8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8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8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8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8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8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8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8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8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8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8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8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8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8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8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8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8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8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8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8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8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8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8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8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8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8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8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8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8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8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8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8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8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8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8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8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8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8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8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8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8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8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8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801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8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8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8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8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8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8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8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8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80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8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8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8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8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8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801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8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80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80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801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801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8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8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801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8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8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8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801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8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801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8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8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8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80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8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8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8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8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8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8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801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801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8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8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8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9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9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9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9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9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9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9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9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9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9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9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9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4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7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7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805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9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9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9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9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9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9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9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9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9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608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120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1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24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3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4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4901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4901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2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1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15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15025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2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3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47010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21">
            <text:p>654</text:p>
          </table:table-cell>
          <table:table-cell office:value-type="string" table:number-columns-spanned="3" table:number-rows-spanned="1" table:style-name="ce2">
            <text:p>36:34:0547010:4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C1B8FA4E10DD867315586C5CB226AE43EF055A732D9FE6B2958813CC1363F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07T06:03:15Z</meta:creation-date>
    <dc:date>2022-10-07T06:03:15Z</dc:date>
  </office:meta>
</office:document-meta>
</file>